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12D2EA5D73E517062C0.png" manifest:media-type="image/png"/>
  <manifest:file-entry manifest:full-path="Pictures/10000000000000F9000000684E938250D5AE1DF1.png" manifest:media-type="image/png"/>
  <manifest:file-entry manifest:full-path="Pictures/1000020100001BBF000003F7F44D9B75BD360FC1.png" manifest:media-type="image/png"/>
  <manifest:file-entry manifest:full-path="Pictures/1000020100001BBF000001C74CB9C91C92F559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776cm" fo:margin-left="-0.199cm" table:align="left" style:writing-mode="lr-tb"/>
    </style:style>
    <style:style style:name="Tabela1.A" style:family="table-column">
      <style:table-column-properties style:column-width="17.124cm"/>
    </style:style>
    <style:style style:name="Tabela1.B" style:family="table-column">
      <style:table-column-properties style:column-width="0.65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officeooo:paragraph-rsid="001fbc49"/>
    </style:style>
    <style:style style:name="P2" style:family="paragraph" style:parent-style-name="Standard">
      <style:paragraph-properties fo:line-height="150%"/>
      <style:text-properties style:font-name="Garamond" fo:font-weight="bold" style:font-weight-asian="bold" style:font-name-complex="Garamond"/>
    </style:style>
    <style:style style:name="P3" style:family="paragraph" style:parent-style-name="Standard">
      <style:paragraph-properties fo:margin-top="0.212cm" fo:margin-bottom="0cm" loext:contextual-spacing="false" fo:line-height="150%"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margin-top="0.212cm" fo:margin-bottom="0cm" loext:contextual-spacing="false" fo:line-height="150%"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margin-top="0.212cm" fo:margin-bottom="0cm" loext:contextual-spacing="false" fo:line-height="150%" fo:text-align="justify" style:justify-single-word="false" style:snap-to-layout-grid="false"/>
      <style:text-properties style:font-name="Arial" fo:font-size="9pt" style:font-size-asian="9pt" style:font-name-complex="Arial" style:font-size-complex="9pt"/>
    </style:style>
    <style:style style:name="P6" style:family="paragraph" style:parent-style-name="Standard">
      <style:paragraph-properties fo:margin-left="0.751cm" fo:margin-right="1.099cm" fo:margin-top="0.212cm" fo:margin-bottom="0cm" loext:contextual-spacing="false" fo:line-height="150%" fo:text-align="justify" style:justify-single-word="false" fo:text-indent="0cm" style:auto-text-indent="false"/>
      <style:text-properties style:font-name="Arial" fo:font-size="11pt" style:font-size-asian="11pt" style:font-name-complex="Arial" style:font-size-complex="11pt"/>
    </style:style>
    <style:style style:name="P7" style:family="paragraph" style:parent-style-name="Standard">
      <style:paragraph-properties fo:margin-left="0.751cm" fo:margin-right="1.099cm" fo:margin-top="0.212cm" fo:margin-bottom="0cm" loext:contextual-spacing="false" fo:line-height="150%" fo:text-align="justify" style:justify-single-word="false" fo:text-indent="0cm" style:auto-text-indent="false"/>
      <style:text-properties style:font-name="Arial" fo:font-size="11pt" officeooo:paragraph-rsid="001fbc49" style:font-size-asian="11pt" style:font-name-complex="Arial" style:font-size-complex="11pt"/>
    </style:style>
    <style:style style:name="P8" style:family="paragraph" style:parent-style-name="Text_20_body">
      <style:paragraph-properties fo:margin-left="0cm" fo:margin-right="-6.604cm" fo:margin-top="0cm" fo:margin-bottom="0.499cm" loext:contextual-spacing="false" fo:line-height="100%" fo:text-align="start" style:justify-single-word="false" fo:text-indent="0cm" style:auto-text-indent="false">
        <style:tab-stops/>
      </style:paragraph-properties>
      <style:text-properties style:font-name="Verdana" fo:font-size="9pt" fo:font-weight="normal" officeooo:paragraph-rsid="001fbc49" style:font-size-asian="9pt" style:font-weight-asian="normal" style:font-name-complex="Arial" style:font-size-complex="9pt" style:font-weight-complex="normal"/>
    </style:style>
    <style:style style:name="P9" style:family="paragraph" style:parent-style-name="Standard" style:master-page-name="Standard">
      <style:paragraph-properties fo:margin-top="0.212cm" fo:margin-bottom="0cm" loext:contextual-spacing="false" fo:line-height="150%" fo:text-align="center" style:justify-single-word="false" style:page-number="auto"/>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left="0.751cm" fo:margin-right="1.099cm" fo:margin-top="0.212cm" fo:margin-bottom="0cm" loext:contextual-spacing="false" fo:line-height="150%"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Text_20_body">
      <style:paragraph-properties fo:margin-left="0cm" fo:margin-right="-6.604cm" fo:margin-top="0cm" fo:margin-bottom="0.499cm" loext:contextual-spacing="false" fo:line-height="100%" fo:text-align="start" style:justify-single-word="false" fo:text-indent="0cm" style:auto-text-indent="false">
        <style:tab-stops/>
      </style:paragraph-properties>
      <style:text-properties style:font-name="Verdana" fo:font-size="9pt" fo:font-weight="bold" officeooo:paragraph-rsid="00242659" style:font-size-asian="9pt" style:font-weight-asian="bold" style:font-name-complex="Arial" style:font-size-complex="9pt"/>
    </style:style>
    <style:style style:name="P12" style:family="paragraph">
      <style:paragraph-properties fo:text-align="start"/>
    </style:style>
    <style:style style:name="P13" style:family="paragraph">
      <style:paragraph-properties fo:text-align="start"/>
      <style:text-properties fo:color="#666666" style:text-line-through-style="none" style:text-line-through-type="none" style:font-name="Verdana1" fo:font-size="12pt" fo:font-style="normal" style:text-underline-style="none" fo:font-weight="normal"/>
    </style:style>
    <style:style style:name="T1" style:family="text">
      <style:text-properties officeooo:rsid="00138259"/>
    </style:style>
    <style:style style:name="T2" style:family="text">
      <style:text-properties style:font-name-asian="Arial"/>
    </style:style>
    <style:style style:name="T3" style:family="text">
      <style:text-properties fo:color="#4c4c4c" fo:font-size="8pt" officeooo:rsid="004c342c" style:font-size-asian="8pt" style:font-name-complex="Verdana" style:font-size-complex="8pt" style:font-weight-complex="normal"/>
    </style:style>
    <style:style style:name="T4" style:family="text">
      <style:text-properties fo:color="#4c4c4c" fo:font-size="8pt" officeooo:rsid="001fbc49" style:font-size-asian="8pt" style:font-name-complex="Verdana" style:font-size-complex="8pt" style:font-weight-complex="normal"/>
    </style:style>
    <style:style style:name="T5" style:family="text">
      <style:text-properties fo:color="#4c4c4c" fo:font-size="8pt" fo:language="pt" fo:country="PT" fo:font-weight="normal" officeooo:rsid="009437ab" style:font-name-asian="Times New Roman" style:font-size-asian="8pt" style:font-weight-asian="normal" style:font-name-complex="Verdana" style:font-size-complex="8pt" style:language-complex="ar" style:country-complex="SA" style:font-weight-complex="normal"/>
    </style:style>
    <style:style style:name="T6" style:family="text">
      <style:text-properties fo:font-size="8pt" style:font-size-asian="8pt" style:font-size-complex="8pt"/>
    </style:style>
    <style:style style:name="T7" style:family="text">
      <style:text-properties fo:color="#565656" fo:font-size="8pt" style:font-size-asian="8pt" style:font-size-complex="8pt"/>
    </style:style>
    <style:style style:name="T8" style:family="text">
      <style:text-properties fo:color="#565656" fo:font-size="8pt" style:font-size-asian="8pt" style:font-size-complex="8pt" style:font-weight-complex="bold"/>
    </style:style>
    <style:style style:name="T9" style:family="text">
      <style:text-properties fo:color="#565656" fo:font-size="8pt" officeooo:rsid="00789f16" style:font-size-asian="8pt" style:font-size-complex="8pt" style:font-weight-complex="bold"/>
    </style:style>
    <style:style style:name="T10" style:family="text">
      <style:text-properties fo:color="#565656" fo:font-size="8pt" officeooo:rsid="00789f16" style:font-size-asian="8pt" style:font-size-complex="8pt"/>
    </style:style>
    <style:style style:name="T11" style:family="text">
      <style:text-properties fo:color="#565656" fo:font-size="8pt" fo:font-weight="bold" officeooo:rsid="00789f16" style:font-size-asian="8pt" style:font-weight-asian="bold" style:font-size-complex="8pt" style:font-weight-complex="bold"/>
    </style:style>
    <style:style style:name="T12" style:family="text">
      <style:text-properties fo:color="#565656" fo:font-size="8pt" fo:font-weight="bold" officeooo:rsid="001fbc49"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002cm, 0cm, 10.86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344cm, 11.499cm, 0cm, 0cm)" draw:luminance="0%" draw:contrast="0%" draw:red="0%" draw:green="0%" draw:blue="0%" draw:gamma="100%" draw:color-inversion="false" draw:image-opacity="100%" draw:color-mode="standard"/>
    </style:style>
    <style:style style:name="gr1"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verificação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e data 1" form:control-implementation="ooo:com.sun.star.form.component.DateField" xml:id="control2" form:id="control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delo de Requerimento</text:p>
      <text:p text:style-name="P3"/>
      <text:p text:style-name="P6"><text:span text:style-name="T2"><text:s/></text:span>(Nome, número de documento de identificação, morada) na qualidade de representante legal da entidade candidata [(Identificação da entidade, sede, NIPC (no caso de candidatura individual) ou</text:p>
      <text:p text:style-name="P7">(Nome, número de documento de identificação, morada) na qualidade de representante legal da entidade responsável pela parceria ((Identificação parceiros entidade, sede, NIPC) ]</text:p>
      <text:p text:style-name="P7">Vem, nos termos e para os efeitos dos n.ºs 2 a 5 do artigo 2.º e dos artigos 4.º e 5.º do Regulamento de Gestão da Bolsa Nacional de Terras, candidatar-se ao processo de autorização para a prática de atos de gestão operacional da bolsa de terras, como entidade idónea apta para a prática de atos que visem promover e facilitar a adesão à mesma, bem como a respetiva utilização, designadamente os seguintes:</text:p>
      <text:p text:style-name="P6">a) Divulgar e dinamizar a bolsa de terras;</text:p>
      <text:p text:style-name="P6">b) Prestar informação sobre a bolsa de terras;</text:p>
      <text:p text:style-name="P6">c) Promover a comunicação entre as partes interessadas;</text:p>
      <text:p text:style-name="P6">d) Verificar a informação relativa à caracterização dos prédios prestada pelos proprietários que disponibilizem os seus prédios na bolsa de terras;</text:p>
      <text:p text:style-name="P6">e) Enviar informação à DGADR, para disponibilização de prédios na bolsa de terras e após cumprimento dos procedimentos necessários por parte dos proprietários;</text:p>
      <text:p text:style-name="P6">f) Celebrar os contratos de disponibilização de prédios na bolsa de terras, em representação da DGADR.</text:p>
      <text:p text:style-name="P6">Para o efeito, declara sob compromisso de honra, por si e pela(s) sua(s) representada(s):</text:p>
      <text:p text:style-name="P6">1.Tem conhecimento das condições de exercício e das responsabilidades inerentes à gestão operacional da bolsa de terras e de todo o conteúdo da Lei n.º 62/2012, de 10 de Dezembro, e do Regulamento de Gestão da Bolsa Nacional de Terras, aprovado pela Portaria n.º 197/2013, de 28 de maio, comprometendo-se a prestar de um serviço de qualidade;</text:p>
      <text:p text:style-name="P6">2. Dispõe de meios humanos e materiais adequados para a prática de atos de gestão operacional da Bolsa de Terras nos termos previstos nos n.ºs 2 e 3 do artigo 4.º do Regulamento de Gestão da Bolsa Nacional de Terras;</text:p>
      <text:p text:style-name="P6"><text:soft-page-break/>3. Cumprirá e fará cumprir o dever de sigilo previsto na alínea e) do n.º 1 do artigo 7.º e no artigo 25.º do Regulamento de Gestão da Bolsa Nacional de Terras, designadamente, abster-se de revelar a quem quer que seja, mesmo após a cessação da autorização para a prática de atos de gestão operacional da bolsa de terras, informações ou dados pessoais ou individuais que obtenha no âmbito das funções de gestão operacional da bolsa de terras, exceto quando autorizada pelos titulares dos dados ou informações, ou quando estejam em causa infrações constatadas durante a atividade de gestão operacional e se encontrem abrangidos pela obrigatoriedade de comunicação a autoridade pública, determinada pelo direito comunitário ou nacional, nomeadamente no caso de infrações penais.</text:p>
      <text:p text:style-name="P6">4. Compromete-se a prestar todos os esclarecimentos adicionais à entidade gestora da Bolsa de Terras, bem como a juntar quaisquer outros documentos necessários à preparação da decisão de autorização.</text:p>
      <text:p text:style-name="P6">5. Que as declarações constantes do presente requerimento, bem como dos documentos que anexa, correspondem à verdade e que conhece o regime legal aplicável caso se comprove a não veracidade das mesmas.</text:p>
      <text:p text:style-name="P11"><text:span text:style-name="T3"><text:s text:c="2"/></text:span><text:span text:style-name="T4"><text:s text:c="4"/></text:span></text:p>
      <text:p text:style-name="P11"><text:span text:style-name="T4"><text:s text:c="9"/></text:span><text:span text:style-name="T3"><draw:control text:anchor-type="as-char" draw:z-index="8" draw:style-name="gr2" draw:text-style-name="P13" svg:width="0.6cm" svg:height="0.6cm" draw:control="control1"/></text:span><text:span text:style-name="T5">Li e aceito a </text:span><text:a xlink:type="simple" xlink:href="https://www.dgadr.gov.pt/images/docs/privacidade/politica_privacidade_protecao_dados_dgadr.pdf" text:style-name="Internet_20_link" text:visited-style-name="Visited_20_Internet_20_Link"><text:span text:style-name="T6">política de privacidade da Direção-Geral de Agricultura e Desenvolvimento Rural</text:span></text:a><text:span text:style-name="T7"> </text:span><text:span text:style-name="T9">(</text:span><text:span text:style-name="T8">*</text:span><text:span text:style-name="T9">)</text:span></text:p>
      <text:p text:style-name="P8"><text:span text:style-name="T10"><text:s text:c="6"/></text:span><text:span text:style-name="T11"><text:s text:c="2"/></text:span><text:span text:style-name="T12">(*) Campo de preenchimento obrigatório.</text:span></text:p>
      <text:p text:style-name="P6">Data <draw:control text:anchor-type="as-char" draw:z-index="9" draw:name="Forma1" draw:style-name="gr1" draw:text-style-name="P12" svg:width="4.132cm" svg:height="0.641cm" draw:control="control2"/></text:p>
      <text:p text:style-name="P6">Assinatura (com poderes para o ato) ______________________________</text:p>
      <text:p text:style-name="P6"/>
      <text:p text:style-name="P6">São anexados os seguintes documentos:</text:p>
      <table:table table:name="Tabela1" table:style-name="Tabela1">
        <table:table-column table:style-name="Tabela1.A"/>
        <table:table-column table:style-name="Tabela1.B"/>
        <table:table-row table:style-name="Tabela1.1">
          <table:table-cell table:style-name="Tabela1.A1" office:value-type="string">
            <text:p text:style-name="P4">Documento sumário com a estratégia de atuação</text:p>
          </table:table-cell>
          <table:table-cell table:style-name="Tabela1.B1" office:value-type="string">
            <text:p text:style-name="P5"/>
          </table:table-cell>
        </table:table-row>
        <table:table-row table:style-name="Tabela1.1">
          <table:table-cell table:style-name="Tabela1.A1" office:value-type="string">
            <text:p text:style-name="P4">Documento que demonstre a experiência no desenvolvimento de atividades no meio rural ou na promoção da sustentabilidade dos territórios a que se refere a alínea a), do número 5, do art.º 2.º do Regulamento de Gestão da Bolsa Nacional de Terras, designadamente na execução ou coordenação de projetos de natureza semelhante</text:p>
          </table:table-cell>
          <table:table-cell table:style-name="Tabela1.B1" office:value-type="string">
            <text:p text:style-name="P5"/>
          </table:table-cell>
        </table:table-row>
        <table:table-row table:style-name="Tabela1.1">
          <table:table-cell table:style-name="Tabela1.A1" office:value-type="string">
            <text:p text:style-name="P4">Declaração de aceitação de parceria </text:p>
          </table:table-cell>
          <table:table-cell table:style-name="Tabela1.B1" office:value-type="string">
            <text:p text:style-name="P5"/>
          </table:table-cell>
        </table:table-row>
        <table:table-row table:style-name="Tabela1.1">
          <table:table-cell table:style-name="Tabela1.A1" office:value-type="string">
            <text:p text:style-name="P4">Documento com indicação /da área territorial delimitada para a gestão operacional</text:p>
          </table:table-cell>
          <table:table-cell table:style-name="Tabela1.B1" office:value-type="string">
            <text:p text:style-name="P5"/>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P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fo:font-weight="bold" style:font-weight-asian="bold"/>
    </style:style>
    <style:style style:name="WW8Num2z1" style:family="text">
      <style:text-properties fo:font-weight="bold" style:font-weight-asian="bold"/>
    </style:style>
    <style:style style:name="WW8Num3z1" style:family="text">
      <style:text-properties fo:font-weight="bold" style:font-weight-asian="bold"/>
    </style:style>
    <style:style style:name="WW8Num4z1" style:family="text">
      <style:text-properties fo:font-weight="bold" style:font-weight-asian="bold"/>
    </style:style>
    <style:style style:name="WW8Num5z0" style:family="text">
      <style:text-properties fo:font-style="italic" style:font-style-asian="italic"/>
    </style:style>
    <style:style style:name="WW8Num6z1" style:family="text">
      <style:text-properties fo:font-weight="bold" style:font-weight-asian="bold"/>
    </style:style>
    <style:style style:name="WW8Num7z1" style:family="text">
      <style:text-properties fo:font-weight="bold" style:font-weight-asian="bold"/>
    </style:style>
    <style:style style:name="WW8Num8z0" style:family="text">
      <style:text-properties fo:font-style="italic" style:font-style-asian="italic"/>
    </style:style>
    <style:style style:name="WW8Num9z1" style:family="text">
      <style:text-properties fo:font-weight="bold" style:font-weight-asian="bold"/>
    </style:style>
    <style:style style:name="WW8Num10z1" style:family="text">
      <style:text-properties fo:font-weight="bold" style:font-weight-asian="bold"/>
    </style:style>
    <style:style style:name="WW8Num11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1z1"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style>
    <style:style style:name="WW8Num12z1" style:family="text">
      <style:text-properties fo:font-weight="bold" style:font-weight-asian="bold"/>
    </style:style>
    <style:style style:name="WW8Num13z0" style:family="text">
      <style:text-properties fo:font-style="italic" style:font-style-asian="italic"/>
    </style:style>
    <style:style style:name="WW8Num14z0"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Courier New" style:font-family-complex="'Courier New'" style:font-family-generic-complex="modern" style:font-size-complex="12pt"/>
    </style:style>
    <style:style style:name="WW8Num14z1" style:family="text">
      <style:text-properties fo:color="#000000" style:font-name="Garamond" fo:font-family="Garamond" style:font-family-generic="roman" style:font-pitch="variable" fo:font-size="12pt" fo:font-style="italic" fo:font-weight="normal" style:font-size-asian="12pt" style:font-style-asian="italic" style:font-weight-asian="normal" style:font-name-complex="Garamond" style:font-family-complex="Garamond" style:font-family-generic-complex="roman" style:font-pitch-complex="variable" style:font-size-complex="12pt"/>
    </style:style>
    <style:style style:name="Tipo_20_de_20_letra_20_predefinido_20_do_20_parágrafo" style:display-name="Tipo de letra predefinido do parágrafo" style:family="text"/>
    <style:style style:name="_20_Carácter_20_Carácter" style:display-name=" Carácter Carácter" style:family="text" style:parent-style-name="Tipo_20_de_20_letra_20_predefinido_20_do_20_parágrafo">
      <style:text-properties fo:language="pt" fo:country="PT" style:language-complex="ar" style:country-complex="SA"/>
    </style:style>
    <style:style style:name="Internet_20_link" style:display-name="Internet link" style:family="text" style:parent-style-name="Tipo_20_de_20_letra_20_predefinido_20_do_20_parágrafo">
      <style:text-properties fo:color="#0000ff" style:text-underline-style="solid" style:text-underline-width="auto" style:text-underline-color="font-color"/>
    </style:style>
    <style:style style:name="Page_20_Number" style:display-name="Page Number" style:family="text" style:parent-style-name="Tipo_20_de_20_letra_20_predefinido_20_do_20_parágrafo"/>
    <style:style style:name="Footnote_20_Symbol" style:display-name="Footnote Symbol" style:family="text" style:parent-style-name="Tipo_20_de_20_letra_20_predefinido_20_do_20_parágrafo">
      <style:text-properties style:text-position="super 58%"/>
    </style:style>
    <style:style style:name="_20_Carácter_20_Carácter6" style:display-name=" Carácter Carácter6" style:family="text">
      <style:text-properties fo:language="pt" fo:country="PT" style:language-complex="ar" style:country-complex="SA"/>
    </style:style>
    <style:style style:name="_20_Carácter_20_Carácter5" style:display-name=" Carácter Carácter5" style:family="text">
      <style:text-properties fo:font-size="12pt" fo:language="pt" fo:country="P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1.1." style:num-format="">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bc49"/>
    </style:style>
    <style:style style:name="MT1" style:family="text">
      <style:text-properties officeooo:rsid="00138259"/>
    </style:style>
    <style:style style:name="Mfr1" style:family="graphic" style:parent-style-name="Graphics">
      <style:graphic-properties style:vertical-pos="from-top" style:vertical-rel="paragraph" style:horizontal-pos="from-left" style:horizontal-rel="paragraph" style:mirror="none" fo:clip="rect(0.344cm, 11.499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002cm, 0cm, 10.86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3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header-footer-properties svg:height="1.84cm" fo:margin-left="0cm" fo:margin-right="0cm" fo:margin-top="0.901cm" style:dynamic-spacing="true"/>
      </style:footer-style>
    </style:page-layout>
    <style:page-layout style:name="Mpm2">
      <style:page-layout-properties fo:page-width="21.001cm" fo:page-height="29.7cm" style:num-format="1" style:print-orientation="portrait" fo:margin-top="3.454cm" fo:margin-bottom="1.501cm" fo:margin-left="1.7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m1" text:anchor-type="paragraph" svg:x="11.543cm" svg:y="25.832cm" svg:width="5.999cm" svg:height="2.155cm" draw:z-index="7"><draw:image xlink:href="Pictures/1000020100001BBF000003F7F44D9B75BD360FC1.png" xlink:type="simple" xlink:show="embed" xlink:actuate="onLoad" loext:mime-type="image/png"/></draw:frame><draw:frame draw:style-name="Mfr2" draw:name="logo_bolsa" text:anchor-type="char" svg:x="14.317cm" svg:y="0.042cm" svg:width="3.175cm" svg:height="1.321cm" draw:z-index="3"><draw:image xlink:href="Pictures/10000000000000F9000000684E938250D5AE1DF1.png" xlink:type="simple" xlink:show="embed" xlink:actuate="onLoad" loext:mime-type="image/png"/></draw:frame><draw:frame draw:style-name="Mfr3" draw:name="LOGOS_DGADR_C_l" text:anchor-type="as-char" svg:width="5.502cm" svg:height="1.614cm" draw:z-index="1"><draw:image xlink:href="Pictures/100002010000040B0000012D2EA5D73E517062C0.png" xlink:type="simple" xlink:show="embed" xlink:actuate="onLoad" loext:mime-type="image/png"/></draw:frame><text:s text:c="95"/></text:p>
      </style:header>
      <style:footer>
        <text:p text:style-name="MP1"><draw:frame draw:style-name="Mfr4" draw:name="Imagem2" text:anchor-type="paragraph" svg:x="0.228cm" svg:y="0.187cm" svg:width="6.537cm" svg:height="1.102cm" draw:z-index="5"><draw:image xlink:href="Pictures/1000020100001BBF000001C74CB9C91C92F559D8.png" xlink:type="simple" xlink:show="embed" xlink:actuate="onLoad" loext:mime-type="image/png"/></draw:frame><text:s/><text:span text:style-name="MT1"><text:s text:c="127"/></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xmº Senhor</dc:title>
    <dc:subject>timbrado vertical</dc:subject>
    <meta:initial-creator>scandeias</meta:initial-creator>
    <meta:creation-date>2013-05-28T19:46:00</meta:creation-date>
    <dc:date>2020-02-11T15:49:40.955000000</dc:date>
    <meta:print-date>2013-05-28T17:16:00</meta:print-date>
    <meta:editing-cycles>8</meta:editing-cycles>
    <meta:editing-duration>PT8M13S</meta:editing-duration>
    <meta:generator>LibreOffice/6.3.3.2$Windows_X86_64 LibreOffice_project/a64200df03143b798afd1ec74a12ab50359878ed</meta:generator>
    <meta:document-statistic meta:table-count="1" meta:image-count="4" meta:object-count="0" meta:page-count="2" meta:paragraph-count="28" meta:word-count="611" meta:character-count="4141" meta:non-whitespace-character-count="3306"/>
  </office:meta>
</office:document-meta>
</file>